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a564d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45e12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45e12" style:font-name-complex="Times New Roman"/>
    </style:style>
    <style:style style:name="T16" style:family="text">
      <style:text-properties style:font-name="Verdana" style:font-name-complex="Arial"/>
    </style:style>
    <style:style style:name="T17" style:family="text">
      <style:text-properties style:font-name="Verdana" officeooo:rsid="00158e11" style:font-name-complex="Arial"/>
    </style:style>
    <style:style style:name="T18" style:family="text">
      <style:text-properties style:font-name="Verdana" fo:font-weight="normal" style:font-weight-asian="normal" style:font-name-complex="Times New Roman" style:font-weight-complex="normal"/>
    </style:style>
    <style:style style:name="T19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1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style:font-name-complex="Arial"/>
    </style:style>
    <style:style style:name="T24" style:family="text">
      <style:text-properties fo:language="es" fo:country="AR" style:font-name-complex="Arial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11</text:span><text:span text:style-name="T10"> de </text:span><text:span text:style-name="T12">agost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8">134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25">“</text:span><text:span text:style-name="T20">La Cámara de Diputados de la Provincia de Santa Fe vería con agrado que el Poder Ejecutivo, a través del organismo que corresponda, evalúe la provisión de 2 (dos) camionetas <text:s/></text:span><text:span text:style-name="T21">para patrullaje en los destacamentos de la Guardia Rural “Los Pumas” de las localidades de Chabás y 4 Esquinas del departamento Caseros</text:span><text:span text:style-name="T25">.</text:span><text:span text:style-name="T2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31:36.388008519</dc:date>
    <meta:print-date>2016-08-10T09:29:09.338102328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9" meta:character-count="735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